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1de5" officeooo:paragraph-rsid="00141de5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41de5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7"/>
      <text:p text:style-name="P7">D E C L A R A :</text:p>
      <text:p text:style-name="P5"/>
      <text:p text:style-name="P5"/>
      <text:p text:style-name="P6">Su preocupación por la continuidad de las fumigaciones en la localidad de Pueblo Esther, departamento Rosario, según expresó en una reciente carta a la comunidad la "Asamblea por la vida”.</text:p>
      <text:p text:style-name="P5"/>
      <text:p text:style-name="P5"/>
      <text:p text:style-name="P4"><text:span text:style-name="T3">SALA DE SESIONES</text:span><text:span text:style-name="T4">,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09:48:53.644913995</dc:date>
    <meta:print-date>2018-12-05T09:48:50.490793206</meta:print-date>
    <meta:editing-cycles>43</meta:editing-cycles>
    <meta:editing-duration>PT1H4M1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9" meta:character-count="427" meta:non-whitespace-character-count="335"/>
  </office:meta>
</office:document-meta>
</file>